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G7 G7</text:p>
      <text:p/>
      <text:p>[Chorus #1] G# D# G7 (Cm-Bb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Cm Cm Cm-Bb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Cm-Bb G#</text:p>
      <text:p>Caused by absence of <text:span text:style-name="Measure_20__23_2">you</text:span> <text:s text:c="9"/>D# <text:s text:c="5"/>G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